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strong&gt;LED Sign Conversions - Kenosha County Wisconsin - Not only does LED lighting save you money on your electric bill, they are brighter, especially in colder weather.&lt;/strong&gt;</text:p>
      <text:p text:style-name="Standard">&lt;h1&gt;LED Sign Conversions - Kenosha County Wisconsin&lt;/h1&gt;</text:p>
      <text:p text:style-name="Standard">&lt;strong&gt;LED Sign Conversions in Kenosha County Wisconsin - LED Signs use &lt;em&gt;less electricity&lt;/em&gt;,&lt;em&gt; last longer&lt;/em&gt; and &lt;em&gt;burn brighter in chilly weather (an important consideration here)&lt;/em&gt;.&lt;/strong&gt;</text:p>
      <text:p text:style-name="Standard"/>
      <text:p text:style-name="Standard">&lt;strong&gt;Convert Today and Save!&lt;/strong&gt;</text:p>
      <text:p text:style-name="Standard">&lt;h2&gt;&lt;span style="color: #000000;"&gt;10 Reasons to Convert Your Sign to LED&lt;/span&gt;&lt;/h2&gt;</text:p>
      <text:p text:style-name="Standard">&lt;ul&gt;</text:p>
      <text:p text:style-name="Standard"><text:s/><text:tab/>&lt;li&gt;&lt;b&gt;Reduced energy costs by up to 90% over neon&lt;/b&gt;&lt;/li&gt;</text:p>
      <text:p text:style-name="Standard"><text:s/><text:tab/>&lt;li&gt;&lt;strong&gt;Better Efficiency – LEDs are 50% to 70% more efficient than fluorescent bulbs&lt;/strong&gt;&lt;/li&gt;</text:p>
      <text:p text:style-name="Standard"><text:s/><text:tab/>&lt;li&gt;&lt;b&gt;Longer Life – 50,000+ hours (Over a decade of night time use)&lt;/b&gt;&lt;/li&gt;</text:p>
      <text:p text:style-name="Standard"><text:s/><text:tab/>&lt;li&gt;&lt;b&gt;Fewer Service Calls&lt;/b&gt;&lt;/li&gt;</text:p>
      <text:p text:style-name="Standard"><text:s/><text:tab/>&lt;li&gt;&lt;b&gt;Reduced fire and shock hazards (much lower voltage)&lt;/b&gt;&lt;/li&gt;</text:p>
      <text:p text:style-name="Standard"><text:s/><text:tab/>&lt;li&gt;&lt;b&gt;Improved performance in cold weather (&lt;em&gt;Important feature in Wisconsin&lt;/em&gt;)&lt;/b&gt;&lt;/li&gt;</text:p>
      <text:p text:style-name="Standard"><text:s/><text:tab/>&lt;li&gt;&lt;strong&gt;Mercury Free - Environmentally Safe&lt;/strong&gt;&lt;/li&gt;</text:p>
      <text:p text:style-name="Standard"><text:s/><text:tab/>&lt;li&gt;&lt;strong&gt;Higher Quality Lighting - No "Flickering" Issues&lt;/strong&gt;&lt;/li&gt;</text:p>
      <text:p text:style-name="Standard"><text:s/><text:tab/>&lt;li&gt;&lt;strong&gt;LEDs are Shatterproof&lt;/strong&gt;&lt;/li&gt;</text:p>
      <text:p text:style-name="Standard"><text:s/><text:tab/>&lt;li&gt;&lt;strong&gt;Adaptability - Colors, Halo Effects and More!&lt;/strong&gt;&lt;/li&gt;</text:p>
      <text:p text:style-name="Standard">&lt;/ul&gt;</text:p>
      <text:p text:style-name="Standard">&lt;strong&gt;When most people think of LED signs, they think of moving message signs. But LED lighting is more flexible than florescent or neon and can be used to illuminate every type of sign including;&lt;/strong&gt;</text:p>
      <text:p text:style-name="Standard">&lt;ul&gt;</text:p>
      <text:p text:style-name="Standard"><text:s/><text:tab/>&lt;li&gt;&lt;strong&gt;Channel Letters&lt;img class=" wp-image-298 alignright" src="http://nuglosigns.com/updates/wp-content/uploads/2018/01/admin-ajax.jpg" alt="signs in grayslake illinois" width="79" height="79" /&gt;&lt;/strong&gt;&lt;/li&gt;</text:p>
      <text:p text:style-name="Standard"><text:s/><text:tab/>&lt;li&gt;&lt;strong&gt;Cabinet Signs&lt;/strong&gt;&lt;/li&gt;</text:p>
      <text:p text:style-name="Standard"><text:s/><text:tab/>&lt;li&gt;&lt;strong&gt;Pole Signs&lt;/strong&gt;&lt;/li&gt;</text:p>
      <text:p text:style-name="Standard"><text:s/><text:tab/>&lt;li&gt;&lt;strong&gt;Pylon Signs&lt;/strong&gt;&lt;/li&gt;</text:p>
      <text:p text:style-name="Standard"><text:s/><text:tab/>&lt;li&gt;&lt;strong&gt;Front Lit &lt;/strong&gt;&lt;/li&gt;</text:p>
      <text:p text:style-name="Standard"><text:s/><text:tab/>&lt;li&gt;&lt;strong&gt;Light Box&lt;/strong&gt;&lt;/li&gt;</text:p>
      <text:p text:style-name="Standard"><text:s/><text:tab/>&lt;li&gt;&lt;strong&gt;Illuminated Pole Signs&lt;/strong&gt;&lt;/li&gt;</text:p>
      <text:p text:style-name="Standard"><text:s/><text:tab/>&lt;li&gt;&lt;strong&gt;Monument Signs&lt;/strong&gt;&lt;/li&gt;</text:p>
      <text:p text:style-name="Standard"><text:s/><text:tab/>&lt;li&gt;&lt;strong&gt;Panel Signs&lt;/strong&gt;&lt;/li&gt;</text:p>
      <text:p text:style-name="Standard"><text:s/><text:tab/>&lt;li&gt;&lt;strong&gt;Dimensional Lettering&lt;/strong&gt;&lt;/li&gt;</text:p>
      <text:p text:style-name="Standard"><text:s/><text:tab/>&lt;li&gt;&lt;strong&gt;and more&lt;/strong&gt;&lt;/li&gt;</text:p>
      <text:p text:style-name="Standard">&lt;/ul&gt;</text:p>
      <text:p text:style-name="Standard">&lt;img class="size-full wp-image-1366 aligncenter" src="http://nuglosigns.com/updates/wp-content/uploads/2019/11/LED-Sign-Conversions-in-Kenosha-County.jpg" alt="LED Sign Conversions in Kenosha County" width="640" height="325" /&gt;</text:p>
      <text:p text:style-name="Standard"/>
      <text:p text:style-name="Standard">&lt;em&gt;&lt;b&gt;LED Sign Conversions in Kenosha County - LED back lighting saves up to 90% on energy costs over fluorescent or neon lighting, and requires less maintenance, primarily due to the low voltage requirements as well as the effective lighting life, saving you money not only on your lighting electric costs but down the road with maintenance as well.&lt;/b&gt;&lt;/em&gt;</text:p>
      <text:p text:style-name="Standard"><text:soft-page-break/>&lt;h3&gt;&lt;span style="color: #000000;"&gt;&lt;strong&gt;Get a quote on your LED Sign Conversion in Southern Wisconsin today! &lt;/strong&gt;&lt;/span&gt;&lt;/h3&gt;</text:p>
      <text:p text:style-name="Standard">&lt;strong&gt;Additionally, Nu Glo Signs also offers &lt;a href="http://nuglosigns.com/updates/parking-lot-lighting-kenosha-county-building-lighting-walkways/" target="_blank" rel="noopener noreferrer"&gt;LED Conversions For Parking Lots&lt;/a&gt;&lt;/strong&gt;</text:p>
      <text:p text:style-name="Standard"/>
      <text:p text:style-name="Standard">&lt;strong&gt;And in the case of parking lot lighting, the savings can average about $300 per year ON EACH LAMP!&lt;/strong&gt;</text:p>
      <text:p text:style-name="Standard"/>
      <text:p text:style-name="Standard">&lt;em&gt;&lt;strong&gt;It’s not just Signs and Parking Lots. Nu Glo can light up Walkways, Roadways, Tennis Courts, and any outdoor area that needs lighting here in &lt;a href="https://en.wikipedia.org/wiki/Kenosha,_Wisconsin"&gt;Kenosha County&lt;/a&gt;.&lt;/strong&gt;&lt;/em&gt;</text:p>
      <text:p text:style-name="Standard"/>
      <text:p text:style-name="Standard">&lt;em&gt;&lt;strong&gt;Proudly Serving Area Businesses Since 1982 &lt;/strong&gt;&lt;/em&gt;</text:p>
      <text:p text:style-name="Standard"/>
      <text:p text:style-name="Standard">&lt;strong&gt;Office &lt;a href="tel:8472236160"&gt;847-223-6160&lt;/a&gt;&lt;/strong&gt;</text:p>
      <text:p text:style-name="Standard"/>
      <text:p text:style-name="Standard">&lt;strong&gt;Cell &lt;a href="tel:8474172342"&gt;847-417-2342&lt;/a&gt;&lt;/strong&gt;</text:p>
      <text:p text:style-name="Standard"/>
      <text:p text:style-name="Standard">&lt;a href="mailto:info@nuglosigns.com"&gt;&lt;strong&gt;info@nuglosigns.com&lt;/strong&gt;&l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meta:initial-creator>
    <meta:creation-date>2024-06-20T12:21:38.58</meta:creation-date>
    <dc:date>2024-06-20T12:23:45.53</dc:date>
    <dc:creator>Mark  </dc:creator>
    <meta:editing-duration>PT2M8S</meta:editing-duration>
    <meta:editing-cycles>1</meta:editing-cycles>
    <meta:generator>OpenOffice/4.1.8$Win32 OpenOffice.org_project/418m3$Build-9803</meta:generator>
    <meta:document-statistic meta:table-count="0" meta:image-count="0" meta:object-count="0" meta:page-count="2" meta:paragraph-count="41" meta:word-count="386" meta:character-count="3721"/>
  </office:meta>
</office:document-meta>
</file>